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uurtborrel Ruysdael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urtborrel Ruysdaelstraat</text:span> op 26 september 2026 van 13.00 uur tot 00.00 uur in Rijen, Ruysdaelstraat 55 tot 5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125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Buurtborrel Ruysdaelstraa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59</meta:user-defined>
    <meta:user-defined meta:name="OVERHEIDop.GmbID/DC.identifier">gmb-2026-191259</meta:user-defined>
    <meta:user-defined meta:name="OVERHEIDop.versieInformatie"/>
  </office:meta>
</office:document-meta>
</file>