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 Rij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ermis Rijen</text:span> 2026 op 18 en 19 oktober van 14.00 uur tot 23.00 uur, 20 oktober van 09.30 uur tot 23.00 uur, 24 oktober van 15.00 uur tot 23.00 uur en 25 oktober van 14.00 uur tot 23.00 uur in Rijen, Burgemeester Sweenspl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12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Kermis Rijen</meta:user-defined>
    <meta:user-defined meta:name="DCTERMS.W3CDTF/DCTERMS.available">2026-04-22</meta:user-defined>
    <meta:user-defined meta:name="DCTERMS.W3CDTF/OVERHEIDop.jaargang">2026</meta:user-defined>
    <meta:user-defined meta:name="OVERHEIDop.publicationIssue">191253</meta:user-defined>
    <meta:user-defined meta:name="OVERHEIDop.GmbID/DC.identifier">gmb-2026-191253</meta:user-defined>
    <meta:user-defined meta:name="OVERHEIDop.versieInformatie"/>
  </office:meta>
</office:document-meta>
</file>