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laashal Schenkelweg 110 B, 3203 LE Spijkenisse, Verzoeklocatie 20260417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laasha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enkelweg 110 B </text:p>
            <text:p text:style-name="common-al">3203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81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25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8101</meta:user-defined>
    <meta:user-defined meta:name="DCTERMS.abstract">Het realiseren van een blaa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blaashal Schenkelweg 110 B, 3203 LE Spijkenisse, Verzoeklocatie 2026041700354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50</meta:user-defined>
    <meta:user-defined meta:name="OVERHEIDop.GmbID/DC.identifier">gmb-2026-191250</meta:user-defined>
    <meta:user-defined meta:name="OVERHEIDop.versieInformatie"/>
  </office:meta>
</office:document-meta>
</file>