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ultifunctioneel Kantoorgebouw Oirschot (NMKO), gebouw 715 aan  Eindhovensedijk 42D-7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6 een omgevingsvergunning verleend. De gemeente geeft hiermee toestemming voor het bouwen van een Multifunctioneel Kantoorgebouw Oirschot (NMKO), gebouw 715 aan Eindhovensedijk 42D-715 in Oirschot . Het kenmerk van de gemeente voor deze zaak is 0823775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2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11</meta:user-defined>
    <meta:user-defined meta:name="DCTERMS.abstract">bouwen van een Multifunctioneel Kantoorgebouw Oirschot (NMKO), gebouw 715</meta:user-defined>
    <dc:language>nl</dc:language>
    <meta:user-defined meta:name="OVERHEIDop.locatietype/OVERHEIDop.gebiedsmarkering">Vlak</meta:user-defined>
    <meta:user-defined meta:name="DC.title">Vergunning voor het bouwen van een Multifunctioneel Kantoorgebouw Oirschot (NMKO), gebouw 715 aan  Eindhovensedijk 42D-715 in Oirschot</meta:user-defined>
    <meta:user-defined meta:name="DCTERMS.W3CDTF/DCTERMS.available">2026-04-22</meta:user-defined>
    <meta:user-defined meta:name="DCTERMS.W3CDTF/OVERHEIDop.jaargang">2026</meta:user-defined>
    <meta:user-defined meta:name="OVERHEIDop.publicationIssue">191248</meta:user-defined>
    <meta:user-defined meta:name="OVERHEIDop.GmbID/DC.identifier">gmb-2026-191248</meta:user-defined>
    <meta:user-defined meta:name="OVERHEIDop.versieInformatie"/>
  </office:meta>
</office:document-meta>
</file>