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anckertsstraat 76, 2517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29815) 710004025-1002830482 (2502057), voor aanleggen van een coax-aansluitingen van Ziggo realiseren en vergroten we een bestaande straatkast naar een LG580 hoogte van Danckertsstraat 76 op de locatie Danckertsstraat 76, 2517 TK 's-Gravenhage </text:p>
            <text:p text:style-name="common-al">
            
          </text:p>
            <text:p text:style-name="common-al">Ons kenmerk: VTH2026-49178</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nckertsstraat 76, 2517 TK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25 februari 2026 hebben wij uw aanvraag voor (wow 629815) 710004025-1002830482 (2502057) ontvangen. U vraagt toestemming voor aanleggen van een coax-aansluitingen van Ziggo realiseren en vergroten we een bestaande straatkast naar een LG580 van 6-4-2026 t/m 5-6-2026 ter hoogte van Danckertsstraat 76 in Den Haag.</text:p>
            <text:p text:style-name="common-al">
            
          </text:p>
            <text:p text:style-name="common-al">
            <text:span text:style-name="nadrukvet">Ons besluit: u krijgt toestemming voor (wow 629815) 710004025-1002830482 (2502057).</text:span>
          </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om (wow 629815) 710004025-1002830482 (2502057) aan te leggen. En om verkeersmaatregelen te nemen (volgens bijgevoegde tekeningen, in bijlage 3).</text:p>
            <text:p text:style-name="common-al">
            
          </text:p>
            <text:p text:style-name="common-al">•	Locatie: Danckertsstraat 76.  </text:p>
            <text:p text:style-name="common-al">•	Geldig van 17 april 2026 tot 5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30 maart 2026 voor advies voorgelegd aan:</text:p>
            <text:p text:style-name="common-al">
            
          </text:p>
            <text:p text:style-name="common-al">De Wegbeheerder van het stadsdeel Scheveningen</text:p>
            <text:p text:style-name="common-al">In het advies van 30 maart 2026 adviseert de wegbeheerder positief over het plaatsen van een Het uitvoeren van werkzaamheden van 6-4-2026 t/m 5-6-2026 ter hoogte van Danckertsstraat 76 vanuit het oogpunt van hinder voor de omgeving en/of een inbreuk op het doelmatig onderhoud en beheer van de weg.</text:p>
            <text:p text:style-name="common-al">
            
          </text:p>
            <text:p text:style-name="common-al">De Adviescommissie Openbare Ruimte (hierna: ACOR) </text:p>
            <text:p text:style-name="common-al">In het advies van 16 april 2026 adviseert de ACOR positief over het plaatsen van een Het uitvoeren van werkzaamheden van 6-4-2026 t/m 5-6-2026 ter hoogte van Danckertsstraat 76 het oogpunt uiterlijk aanzien van de openbare ruimte.</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Openontgraving voor het aanbrengen van de mantelbuizen is niet toegestaan. Deze aanbrengen door middel van raketten, boogzinker of iets dergelijks</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2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178</meta:user-defined>
    <meta:user-defined meta:name="DCTERMS.abstract">(wow 629815) 710004025-1002830482 (2502057), voor aanleggen van een coax-aansluitingen van Ziggo realiseren en vergroten we een bestaande straatkast naar een LG580 hoogte van Danckertsstraat 76</meta:user-defined>
    <dc:language>nl</dc:language>
    <meta:user-defined meta:name="OVERHEIDop.locatietype/OVERHEIDop.gebiedsmarkering">Punt</meta:user-defined>
    <meta:user-defined meta:name="DC.title">APV Vergunning - Besluiten, Danckertsstraat 76, 2517 TK 's-Gravenhage</meta:user-defined>
    <meta:user-defined meta:name="OVERHEIDop.datumEindeReactietermijn">2026-06-02</meta:user-defined>
    <meta:user-defined meta:name="OVERHEIDop.terinzageleggingBG">https://www.digitale-inzage.nl/Den%20Haag/dossier/9Qg-xffCWUChT77l48YaiQ</meta:user-defined>
    <meta:user-defined meta:name="DCTERMS.W3CDTF/DCTERMS.available">2026-04-22</meta:user-defined>
    <meta:user-defined meta:name="DCTERMS.W3CDTF/OVERHEIDop.jaargang">2026</meta:user-defined>
    <meta:user-defined meta:name="OVERHEIDop.publicationIssue">191246</meta:user-defined>
    <meta:user-defined meta:name="OVERHEIDop.GmbID/DC.identifier">gmb-2026-191246</meta:user-defined>
    <meta:user-defined meta:name="OVERHEIDop.versieInformatie"/>
  </office:meta>
</office:document-meta>
</file>