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en rondom G.K.C. Irene- Vroomshoop, Kerstmarkt Vroomshoop op 11-12-2026 van 14.00 tot 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ranjeplein -en rondom G.K.C. Irene- Vroomshoop</text:p>
            <text:p text:style-name="common-al">
            <text:span text:style-name="nadrukvet">Wat:</text:span> Kerstmarkt Vroomshoop op 11-12-2026 van 14.00 tot 21.00 uur</text:p>
            <text:p text:style-name="common-al">
            <text:span text:style-name="nadrukvet">Wanneer:</text:span> van 11-12-2026 14:00 tot 11-12-2026 21:00</text:p>
            <text:p text:style-name="common-al">
            <text:span text:style-name="nadrukvet">Verzonden:20-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12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128</meta:user-defined>
    <meta:user-defined meta:name="DCTERMS.abstract">Kerstmarkt Vroomshoop op 11-12-2026 van 14.00 tot 21.00 uur </meta:user-defined>
    <dc:language>nl</dc:language>
    <meta:user-defined meta:name="OVERHEIDop.locatietype/OVERHEIDop.gebiedsmarkering">Punt</meta:user-defined>
    <meta:user-defined meta:name="DC.title">Gemeente Twenterand - verleende vergunning, Oranjeplein -en rondom G.K.C. Irene- Vroomshoop, Kerstmarkt Vroomshoop op 11-12-2026 van 14.00 tot 21.00 uur</meta:user-defined>
    <meta:user-defined meta:name="DCTERMS.W3CDTF/DCTERMS.available">2026-04-22</meta:user-defined>
    <meta:user-defined meta:name="DCTERMS.W3CDTF/OVERHEIDop.jaargang">2026</meta:user-defined>
    <meta:user-defined meta:name="OVERHEIDop.publicationIssue">191245</meta:user-defined>
    <meta:user-defined meta:name="OVERHEIDop.GmbID/DC.identifier">gmb-2026-191245</meta:user-defined>
    <meta:user-defined meta:name="OVERHEIDop.versieInformatie"/>
  </office:meta>
</office:document-meta>
</file>