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eeuwenhoekstraat 52, 7908BL Hoogeveen, het bouwen van een dakkapel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621 voor het bouwen van een dakkapel (OPA) op locatie van Leeuwenhoekstraat 52, 7908BL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12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Betreft: Beschikking op aanvraag op locatie van Leeuwenhoekstraat 52, 7908BL Hoogeveen</meta:user-defined>
    <dc:language>nl</dc:language>
    <meta:user-defined meta:name="OVERHEIDop.locatietype/OVERHEIDop.gebiedsmarkering">Vlak</meta:user-defined>
    <meta:user-defined meta:name="DC.title">Kennisgeving besluit van Leeuwenhoekstraat 52, 7908BL Hoogeveen, het bouwen van een dakkapel (OPA)</meta:user-defined>
    <meta:user-defined meta:name="DCTERMS.W3CDTF/DCTERMS.available">2026-04-22</meta:user-defined>
    <meta:user-defined meta:name="DCTERMS.W3CDTF/OVERHEIDop.jaargang">2026</meta:user-defined>
    <meta:user-defined meta:name="OVERHEIDop.publicationIssue">191244</meta:user-defined>
    <meta:user-defined meta:name="OVERHEIDop.GmbID/DC.identifier">gmb-2026-191244</meta:user-defined>
    <meta:user-defined meta:name="OVERHEIDop.versieInformatie"/>
  </office:meta>
</office:document-meta>
</file>