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Kermis Gil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/>
          </text:p>
            <text:p text:style-name="last-al">
            <text:span text:style-name="nadrukvet">Kermis Gilze</text:span> 2026 op 4, 5 en 6 oktober van 14.00 uur tot 23.00 uur, 10 oktober van 15.00 tot 23.00 uur en 11 oktober van 14.00 uur tot 23.00 uur in Gilze, Steenakkerplein en Kapittelstraa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12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2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, Kermis Gilz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243</meta:user-defined>
    <meta:user-defined meta:name="OVERHEIDop.GmbID/DC.identifier">gmb-2026-191243</meta:user-defined>
    <meta:user-defined meta:name="OVERHEIDop.versieInformatie"/>
  </office:meta>
</office:document-meta>
</file>