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leggen van een houten langssteiger aan en in het Woldmeer, aan binnenmeer, GNG01,AE,03193 tussen Gaffelaar en Zalmschouw te Meerst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een houten langssteiger aan en in het Woldmeer aan binnenmeer, GNG01,AE,03193 tussen Gaffelaar en Zalmschouw te Meerstad </text:span>
          </text:p>
            <text:p text:style-name="common-al">
            
          </text:p>
            <text:p text:style-name="common-al">De gemeente Groningen heeft een omgevingsvergunning verleend. De gemeente geeft hiermee toestemming voor het aanleggen van een houten langssteiger aan en in het Woldmeer aan binnenmeer, GNG01,AE,03193 tussen Gaffelaar en Zalmschouw te Meerstad, dossiernummer GRN-00031127 (verzonden 20-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0-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124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4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4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1127</meta:user-defined>
    <dc:language>nl</dc:language>
    <meta:user-defined meta:name="OVERHEIDop.locatietype/OVERHEIDop.gebiedsmarkering">Vlak</meta:user-defined>
    <meta:user-defined meta:name="DC.title">Kennisgeving definitief besluit omgevingsvergunning reguliere procedure (verleend), het aanleggen van een houten langssteiger aan en in het Woldmeer, aan binnenmeer, GNG01,AE,03193 tussen Gaffelaar en Zalmschouw te Meerstand</meta:user-defined>
    <meta:user-defined meta:name="OVERHEIDop.datumEindeReactietermijn">2026-06-02</meta:user-defined>
    <meta:user-defined meta:name="OVERHEIDop.terinzageleggingBG">https://groningen.lokalebekendmakingen.nl/case/1:9822:243665</meta:user-defined>
    <meta:user-defined meta:name="DCTERMS.W3CDTF/DCTERMS.available">2026-04-22</meta:user-defined>
    <meta:user-defined meta:name="DCTERMS.W3CDTF/OVERHEIDop.jaargang">2026</meta:user-defined>
    <meta:user-defined meta:name="OVERHEIDop.publicationIssue">191242</meta:user-defined>
    <meta:user-defined meta:name="OVERHEIDop.GmbID/DC.identifier">gmb-2026-191242</meta:user-defined>
    <meta:user-defined meta:name="OVERHEIDop.versieInformatie"/>
  </office:meta>
</office:document-meta>
</file>