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ercuriusstraat 7 2024TL Haarlem, 0392-2026-0062920, het vervangen van de dakkapel en het aanbrengen van een dakraam in het dak aan de voorzijde van de woning, ontvangen op 18-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23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3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3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2920</meta:user-defined>
    <meta:user-defined meta:name="DCTERMS.abstract">het vervangen van de dakkapel en het aanbrengen van een dakraam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ercuriusstraat 7 2024TL Haarlem, 0392-2026-0062920, het vervangen van de dakkapel en het aanbrengen van een dakraam in het dak aan de voorzijde van de woning, ontvangen op 18-04-2026</meta:user-defined>
    <meta:user-defined meta:name="DCTERMS.W3CDTF/DCTERMS.available">2026-04-22</meta:user-defined>
    <meta:user-defined meta:name="DCTERMS.W3CDTF/OVERHEIDop.jaargang">2026</meta:user-defined>
    <meta:user-defined meta:name="OVERHEIDop.publicationIssue">191235</meta:user-defined>
    <meta:user-defined meta:name="OVERHEIDop.GmbID/DC.identifier">gmb-2026-191235</meta:user-defined>
    <meta:user-defined meta:name="OVERHEIDop.versieInformatie"/>
  </office:meta>
</office:document-meta>
</file>