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leinschalige minicamping aan Emmikhovenseweg 3, 4286 L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leinschalige minicamping aan Emmikhovenseweg 3, 4286 LH Almkerk (2026-0179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De gemeente neemt daarover waarschijnlijk voor 0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2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989</meta:user-defined>
    <meta:user-defined meta:name="DCTERMS.abstract">het realiseren van een kleinschalige minicamping</meta:user-defined>
    <dc:language>nl</dc:language>
    <meta:user-defined meta:name="OVERHEIDop.locatietype/OVERHEIDop.gebiedsmarkering">Punt</meta:user-defined>
    <meta:user-defined meta:name="DC.title">Gemeente Altena - Aanvraag vergunning voor het realiseren van een kleinschalige minicamping aan Emmikhovenseweg 3, 4286 LH Almker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30</meta:user-defined>
    <meta:user-defined meta:name="OVERHEIDop.GmbID/DC.identifier">gmb-2026-191230</meta:user-defined>
    <meta:user-defined meta:name="OVERHEIDop.versieInformatie"/>
  </office:meta>
</office:document-meta>
</file>