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 Blue Bayou, Rodetorenplein (3222-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7 april 2026</text:span>, is een evenementenvergunning verleend voor het houden van de opening van Blue Bayou op <text:span text:style-name="nadrukvet">2 mei 2026 </text:span>op het<text:span text:style-name="nadrukvet"> Rodetorein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22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2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2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opening Blue Bayou, Rodetorenplein (3222-2026)</meta:user-defined>
    <meta:user-defined meta:name="DCTERMS.W3CDTF/DCTERMS.available">2026-04-22</meta:user-defined>
    <meta:user-defined meta:name="DCTERMS.W3CDTF/OVERHEIDop.jaargang">2026</meta:user-defined>
    <meta:user-defined meta:name="OVERHEIDop.publicationIssue">191229</meta:user-defined>
    <meta:user-defined meta:name="OVERHEIDop.GmbID/DC.identifier">gmb-2026-191229</meta:user-defined>
    <meta:user-defined meta:name="OVERHEIDop.versieInformatie"/>
  </office:meta>
</office:document-meta>
</file>