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Worpstraat 7-1 107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onnescherm aan de voorgevel op de locatie Johannes Worpstraat 7-1</text:p>
            <text:p text:style-name="common-al">Zaakadres: Johannes Worpstraat 7-1 1076BC Amsterdam</text:p>
            <text:p text:style-name="common-al">Datum ontvangst: 16-03-2026</text:p>
            <text:p text:style-name="common-al">Zaaknummer: Z2026-011890</text:p>
            <text:p text:style-name="common-al">DSO-nummer: 2026031601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2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90</meta:user-defined>
    <meta:user-defined meta:name="DCTERMS.abstract">plaatsen van een zonnescherm aan de voorgevel op de locatie Johannes Worpstraat 7-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Worpstraat 7-1 1076BC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25</meta:user-defined>
    <meta:user-defined meta:name="OVERHEIDop.GmbID/DC.identifier">gmb-2026-191225</meta:user-defined>
    <meta:user-defined meta:name="OVERHEIDop.versieInformatie"/>
  </office:meta>
</office:document-meta>
</file>