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8*"/>
    </style:style>
    <style:style style:family="table-column" style:parent-style-name="colspec" style:name="id1-3-2-2-1-6-1-2">
      <style:table-column-properties style:rel-column-width="29*"/>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her)benoeming Burgemeester 2017, 2023 en 2025</text:p>
      <text:section text:name="regeling_id1-3-2" text:style-name="regeling">
        <text:section text:name="aanhef_id1-3-2-1" text:style-name="aanhef">
          <text:section text:name="preambule_id1-3-2-1-1" text:style-name="preambule">
            <text:p text:style-name="al">Burgemeester en wethouders van Steenwijkerland, </text:p>
            <text:p text:style-name="al"/>
            <text:p text:style-name="al">gelet op artikel 15, eerste lid, onder a van de Archiefwet 1995, artikel 10 van het Archiefbesluit 1995 en gehoord het advies van de gemeentearchivaris, </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de volgende beperkingen aan de openbaarheid van de dossiers van de vertrouwenscommissie over de ‘(her)benoeming burgemeester 2017, 2023 en 2025’ </text:p>
            <text:p text:style-name="al"/>
            <text:p text:style-name="al">Met het oog op de eerbiediging van de persoonlijke levenssfeer zijn de inventarisnummers, genoemd in de eerste kolom beperkt openbaar tot de datum van het jaar, genoemd in de tweede kolom: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Inventarisnummer van het archiefbestanddeel </text:span>
                    </text:p>
                  </table:table-cell>
                  <table:table-cell table:style-name="cell_frame_all" table:number-rows-spanned="1" table:number-columns-spanned="1">
                    <text:p text:style-name="table_al">
                      <text:span text:style-name="nadrukvet">Niet eerder openbaar dan </text:span>
                    </text:p>
                  </table:table-cell>
                </table:table-row>
                <table:table-row table:style-name="row">
                  <table:table-cell table:style-name="cell_frame_all" table:number-rows-spanned="1" table:number-columns-spanned="1">
                    <text:p text:style-name="table_al">1. Benoeming Burgemeester 2025 </text:p>
                  </table:table-cell>
                  <table:table-cell table:style-name="cell_frame_all" table:number-rows-spanned="1" table:number-columns-spanned="1">
                    <text:p text:style-name="table_al">1 januari 2101 </text:p>
                  </table:table-cell>
                </table:table-row>
                <table:table-row table:style-name="row">
                  <table:table-cell table:style-name="cell_frame_all" table:number-rows-spanned="1" table:number-columns-spanned="1">
                    <text:p text:style-name="table_al">2. Herbenoeming Burgemeester 2023</text:p>
                  </table:table-cell>
                  <table:table-cell table:style-name="cell_frame_all" table:number-rows-spanned="1" table:number-columns-spanned="1">
                    <text:p text:style-name="table_al">1 januari 2099</text:p>
                  </table:table-cell>
                </table:table-row>
                <table:table-row table:style-name="row">
                  <table:table-cell table:style-name="cell_frame_all" table:number-rows-spanned="1" table:number-columns-spanned="1">
                    <text:p text:style-name="table_al">3. Benoeming Burgemeester 2017</text:p>
                  </table:table-cell>
                  <table:table-cell table:style-name="cell_frame_all" table:number-rows-spanned="1" table:number-columns-spanned="1">
                    <text:p text:style-name="table_al">1 januari 2093</text:p>
                  </table:table-cell>
                </table:table-row>
              </table:table>
              <text:p text:style-name="table_bottom"/>
            </text:section>
            <text:p text:style-name="al"/>
            <text:p text:style-name="al">Raadpleging, gebruik of vervaardiging van reproducties van de hierboven genoemde archiefbescheiden is, tot het moment van openbaarmaking, uitsluitend mogelijk na voorafgaande schriftelijke toestemming van burgemeester en wethouders of de gemeentearchivaris. Aan deze toestemming kunnen voorwaarden worden verbonden. </text:p>
            <text:p text:style-name="al"/>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Steenwijk, 7 april 2026</text:span></text:p>
            <text:p><text:span text:style-name="functie"/></text:p>
          </text:section>
          <text:section text:name="ondertekening_id1-3-2-3-2">
            <text:p><text:span text:style-name="functie"/></text:p>
            <text:p><text:span text:style-name="functie">Burgemeester en wethouders van Steenwijkerland, </text:span></text:p>
            <text:p><text:span text:style-name="functie"/></text:p>
          </text:section>
          <text:section text:name="ondertekening_id1-3-2-3-3">
            <text:p><text:span text:style-name="functie"/></text:p>
            <text:p><text:span text:style-name="functie">de secretaris, </text:span></text:p>
            <text:p><text:span text:style-name="functie">Josée Woertman </text:span></text:p>
            <text:p><text:span text:style-name="functie"/></text:p>
          </text:section>
          <text:section text:name="ondertekening_id1-3-2-3-4">
            <text:p><text:span text:style-name="functie"/></text:p>
            <text:p><text:span text:style-name="functie">de burgemeester, </text:span></text:p>
            <text:p><text:span text:style-name="functie">Erik de Groot </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Bent u het niet eens met dit besluit? Dan kunt u een bezwaarschrift indienen. Dit is een brief waarin u uitlegt waarom u het niet eens bent met het besluit. Dat moet u doen binnen 6 weken na de datum die bovenaan dit besluit staat. </text:p>
          <text:p text:style-name="al"/>
          <text:p text:style-name="al">In de brief schrijft u:</text:p>
          <text:p text:style-name="al"/>
          <text:list text:style-name="id1-3-2-4-7">
            <text:list-item text:style-override="id1-3-2-4-7-1">
              <text:number>-</text:number>
              <text:p text:style-name="al">de datum </text:p>
            </text:list-item>
            <text:list-item text:style-override="id1-3-2-4-7-2">
              <text:number>-</text:number>
              <text:p text:style-name="al">uw naam, adres en telefoonnummer</text:p>
            </text:list-item>
            <text:list-item text:style-override="id1-3-2-4-7-3">
              <text:number>-</text:number>
              <text:p text:style-name="al">tegen welk besluit u bezwaar maakt </text:p>
            </text:list-item>
            <text:list-item text:style-override="id1-3-2-4-7-4">
              <text:number>-</text:number>
              <text:p text:style-name="al">waarom u het niet eens bent met het besluit</text:p>
            </text:list-item>
          </text:list>
          <text:p text:style-name="al">Onderteken uw brief en stuur naar: Gemeente Steenwijkerland, aan: burgemeester en wethouders, Postbus 162, 8330 AD Steenwijk. </text:p>
          <text:p text:style-name="al"/>
          <text:p text:style-name="al">U kunt ook online bezwaar maken. Dit kan via <text:a xlink:href="http://www.steenwijkerland.nl/bezwaar" xlink:type="simple"><text:span text:style-name="nadrukondlijn">www.steenwijkerland.nl/bezwaar</text:span></text:a>. Hiervoor heeft u uw DigiD nodig. </text:p>
          <text:p text:style-name="al"/>
          <text:p text:style-name="al">Komt u door het besluit direct in de problemen? En kunt u de beslissing op uw bezwaar niet afwachten? Dan kunt u een voorlopige voorziening aanvragen bij de bestuursrechter. Dit is een tijdelijke oplossing. Hieraan zijn kosten verbonden. Meer informatie vindt u op <text:a xlink:href="http://www.rechtspraak.nl/" xlink:type="simple"><text:span text:style-name="nadrukondlijn">www.rechtspraak.nl</text:span></text:a> Zoek op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12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en openbaarheid (her)benoeming Burgemeester 2017, 2023 en 2025</meta:user-defined>
    <dc:language>nl</dc:language>
    <meta:user-defined meta:name="OVERHEIDop.locatietype/OVERHEIDop.gebiedsmarkering">Gemeente</meta:user-defined>
    <meta:user-defined meta:name="DC.title">Besluit beperkingen openbaarheid (her)benoeming Burgemeester 2017, 2023 en 2025</meta:user-defined>
    <meta:user-defined meta:name="DCTERMS.W3CDTF/DCTERMS.available">2026-04-23</meta:user-defined>
    <meta:user-defined meta:name="DCTERMS.W3CDTF/OVERHEIDop.jaargang">2026</meta:user-defined>
    <meta:user-defined meta:name="OVERHEIDop.publicationIssue">191221</meta:user-defined>
    <meta:user-defined meta:name="OVERHEIDop.betreftRegeling">CVDR760924_1</meta:user-defined>
    <meta:user-defined meta:name="OVERHEIDop.GmbID/DC.identifier">gmb-2026-191221</meta:user-defined>
    <meta:user-defined meta:name="xs:date/OVERHEIDop.startdatum">2026-04-24</meta:user-defined>
    <meta:user-defined meta:name="OVERHEIDop.versieInformatie"/>
  </office:meta>
</office:document-meta>
</file>