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in- uitrit, Burg.van Haersoltestraat 63 7711 JK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4-2026</text:p>
            <text:p text:style-name="common-al">
            <text:span text:style-name="nadrukvet">Locatie:</text:span> Burg.van Haersoltestraat 63 7711 JK Nieuwleusen</text:p>
            <text:p text:style-name="common-al">
            <text:span text:style-name="nadrukvet">Zaakomschrijving:</text:span> het realiseren van een in- uitrit</text:p>
            <text:p text:style-name="common-al">
            <text:span text:style-name="nadrukvet">Zaaknummer:</text:span> Z/26/80401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40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40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121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1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1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4014</meta:user-defined>
    <meta:user-defined meta:name="DCTERMS.abstract">het realiseren van een in-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in- uitrit, Burg.van Haersoltestraat 63 7711 JK Nieuwleus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1218</meta:user-defined>
    <meta:user-defined meta:name="OVERHEIDop.GmbID/DC.identifier">gmb-2026-191218</meta:user-defined>
    <meta:user-defined meta:name="OVERHEIDop.versieInformatie"/>
  </office:meta>
</office:document-meta>
</file>