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16 flexwoningen (fase 1A), Mien Ruysweg 6 A 1, 9408 KB Assen, Mien Ruysweg 6 A 2, 9408 KB Assen, Mien Ruysweg 6 A 3, 9408 KB Assen, Mien Ruysweg 6 A 4,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16 flexwoningen (fase 1A) aan Mien Ruysweg 6 A 1 t/m 6 A 6, 9408 KB Assen en Mien Ruysweg 8 A 1 t/m 8 A 10, 9408 KB Assen</text:span>
          </text:p>
            <text:p text:style-name="common-al">
            
          </text:p>
            <text:p text:style-name="common-al">De gemeente Assen heeft een melding ontvangen voor het bouwen van 16 flexwoningen (fase 1A) aan de Mien Ruysweg 6 A 1 t/m 6 A 6, 9408 KB Assen en Mien Ruysweg 8 A 1 t/m 8 A 10, 9408 KB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12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omgevingsmelding, het bouwen van 16 flexwoningen (fase 1A), Mien Ruysweg 6 A 1, 9408 KB Assen, Mien Ruysweg 6 A 2, 9408 KB Assen, Mien Ruysweg 6 A 3, 9408 KB Assen, Mien Ruysweg 6 A 4, 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16</meta:user-defined>
    <meta:user-defined meta:name="OVERHEIDop.GmbID/DC.identifier">gmb-2026-191216</meta:user-defined>
    <meta:user-defined meta:name="OVERHEIDop.versieInformatie"/>
  </office:meta>
</office:document-meta>
</file>