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laan 2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april 2026 een besluit genomen op de aanvraag met zaaknummer Z2026-00001403 voor het verbouwen van het woonhuis op de locatie Boslaan 2, 9915TH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2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03</meta:user-defined>
    <meta:user-defined meta:name="DCTERMS.abstract">20 april 2026 verleend voor het verbouwen van het woonhuis op de locatie Boslaan 2, 9915TH 't Zandt.</meta:user-defined>
    <dc:language>nl</dc:language>
    <meta:user-defined meta:name="OVERHEIDop.locatietype/OVERHEIDop.gebiedsmarkering">Vlak</meta:user-defined>
    <meta:user-defined meta:name="DC.title">Kennisgeving besluit op aanvraag omgevingsvergunning Boslaan 2, 9915TH 't Zand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211</meta:user-defined>
    <meta:user-defined meta:name="OVERHEIDop.GmbID/DC.identifier">gmb-2026-191211</meta:user-defined>
    <meta:user-defined meta:name="OVERHEIDop.versieInformatie"/>
  </office:meta>
</office:document-meta>
</file>