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weg 26 Stroe, bouwkundige melding vervangende nieuwbouw bedrijfscomple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4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12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weg 26 Stroe, bouwkundige melding vervangende nieuwbouw bedrijfscomplex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21</meta:user-defined>
    <meta:user-defined meta:name="OVERHEIDop.GmbID/DC.identifier">gmb-2026-19121</meta:user-defined>
    <meta:user-defined meta:name="OVERHEIDop.versieInformatie"/>
  </office:meta>
</office:document-meta>
</file>