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kapping aan Amstel 9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6989</text:p>
            <text:p text:style-name="common-al">Voor : Plaatsen overkapping</text:p>
            <text:p text:style-name="common-al">Locatie : Amstel 93, (3961 HH) Wijk bij Duurstede</text:p>
            <text:p text:style-name="common-al">Datum verzonden : 14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2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989</meta:user-defined>
    <dc:language>nl</dc:language>
    <meta:user-defined meta:name="OVERHEIDop.locatietype/OVERHEIDop.gebiedsmarkering">Adres</meta:user-defined>
    <meta:user-defined meta:name="DC.title">Toestemming voor het plaatsen van een overkapping aan Amstel 93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207</meta:user-defined>
    <meta:user-defined meta:name="OVERHEIDop.GmbID/DC.identifier">gmb-2026-191207</meta:user-defined>
    <meta:user-defined meta:name="OVERHEIDop.versieInformatie"/>
  </office:meta>
</office:document-meta>
</file>