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lemeet, ten zuiden van Schelpweg 17    - het nieuwbouwen van een woning en aanlegg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en aanleggen uitritZaaknummer: 16984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2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9872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Ellemeet, ten zuiden van Schelpweg 17    - het nieuwbouwen van een woning en aanleggen uitritAanvra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03</meta:user-defined>
    <meta:user-defined meta:name="OVERHEIDop.GmbID/DC.identifier">gmb-2026-191203</meta:user-defined>
    <meta:user-defined meta:name="OVERHEIDop.versieInformatie"/>
  </office:meta>
</office:document-meta>
</file>