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0 april 2026 vergunning verleend aan Stichting Nationale Feestdagen Vlijmen voor het organiseren van de Oranjemarkt bij het Van Greunsvenpark in Vlijmen op 27 april 2026 van 11.00 uur tot 16.00 uur. De vergunning is verzonden op 20 april 2026 en bij de gemeente bekend onder nummer 2211694.</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6">
              <text:list-item text:style-override="id1-3-2-1-1-6-1">
                <text:number>•</text:number>
                <text:p text:style-name="al">Online via de website www.heusden.nl (u kunt inloggen met uw DigiD)</text:p>
              </text:list-item>
              <text:list-item text:style-override="id1-3-2-1-1-6-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9120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0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0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211694</meta:user-defined>
    <dc:language>nl</dc:language>
    <meta:user-defined meta:name="OVERHEIDop.locatietype/OVERHEIDop.gebiedsmarkering">Weg</meta:user-defined>
    <meta:user-defined meta:name="DC.title">Gemeente Heusden - Evenementenvergunning</meta:user-defined>
    <meta:user-defined meta:name="DCTERMS.W3CDTF/DCTERMS.available">2026-04-22</meta:user-defined>
    <meta:user-defined meta:name="DCTERMS.W3CDTF/OVERHEIDop.jaargang">2026</meta:user-defined>
    <meta:user-defined meta:name="OVERHEIDop.publicationIssue">191202</meta:user-defined>
    <meta:user-defined meta:name="OVERHEIDop.GmbID/DC.identifier">gmb-2026-191202</meta:user-defined>
    <meta:user-defined meta:name="OVERHEIDop.versieInformatie"/>
  </office:meta>
</office:document-meta>
</file>