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OVK ILCA Master 2026 14 t/m 17 mei 2026- WV Braassemermeer Roelofarendseen - 988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12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OVK ILCA Master 2026 14 t/m 17 mei 2026- WV Braassemermeer Roelofarendseen - 98893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00</meta:user-defined>
    <meta:user-defined meta:name="OVERHEIDop.GmbID/DC.identifier">gmb-2026-191200</meta:user-defined>
    <meta:user-defined meta:name="OVERHEIDop.versieInformatie"/>
  </office:meta>
</office:document-meta>
</file>