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Graaf Bentincklaan 18 Ede, het kappen van 1 lariks en 1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12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Graaf Bentincklaan 18 Ede, het kappen van 1 lariks en 1 den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20</meta:user-defined>
    <meta:user-defined meta:name="OVERHEIDop.GmbID/DC.identifier">gmb-2026-19120</meta:user-defined>
    <meta:user-defined meta:name="OVERHEIDop.versieInformatie"/>
  </office:meta>
</office:document-meta>
</file>