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Restaurant De Sirenes aan Kerkstraat 5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-04-2026 op grond van artikel 2:28, lid 1 van de Algemene plaatselijke verordening Maashorst en artikel 3 van de Alcoholwet een horecavergunning verleend voor het horecabedrijf Restaurant De Sirenes, gevestigd aan Kerkstraat 53, 5401 BD Uden. </text:p>
            <text:p text:style-name="common-al">De horecavergunning is op 14-04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1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Restaurant De Sirenes aan Kerkstraat 53 te U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98</meta:user-defined>
    <meta:user-defined meta:name="OVERHEIDop.GmbID/DC.identifier">gmb-2026-191198</meta:user-defined>
    <meta:user-defined meta:name="OVERHEIDop.versieInformatie"/>
  </office:meta>
</office:document-meta>
</file>