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lyn 17 te Lemmer (voorlopig adres), kavel B22: aanvraag omgevingsvergunning voor het bouwen van een woning. (Z.893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1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7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t Blyn 17 te Lemmer (voorlopig adres), kavel B22: aanvraag omgevingsvergunning voor het bouwen van een woning. (Z.893787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93</meta:user-defined>
    <meta:user-defined meta:name="OVERHEIDop.GmbID/DC.identifier">gmb-2026-191193</meta:user-defined>
    <meta:user-defined meta:name="OVERHEIDop.versieInformatie"/>
  </office:meta>
</office:document-meta>
</file>