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jkgraaf 3 B Bennekom, het bouwen van een 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3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11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jkgraaf 3 B Bennekom, het bouwen van een woning (technisch)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19</meta:user-defined>
    <meta:user-defined meta:name="OVERHEIDop.GmbID/DC.identifier">gmb-2026-19119</meta:user-defined>
    <meta:user-defined meta:name="OVERHEIDop.versieInformatie"/>
  </office:meta>
</office:document-meta>
</file>