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campeerterrein (Camping it Wiid), Koaidyk 10-1, Earn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campeerterrein (Camping it Wiid), Koaidyk 10-1, Earnewald</text:p>
            <text:p text:style-name="common-al">Zaaknummer: TZ2026-001039</text:p>
            <text:p text:style-name="common-al">Zaakadres: Koaidyk 10-1, Earnewald</text:p>
            <text:p text:style-name="common-al">Omschrijving: het uitbreiden van een campeerterrein (Camping it Wiid)</text:p>
            <text:p text:style-name="common-al">Datum ontvangst: 20-04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118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8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039</meta:user-defined>
    <meta:user-defined meta:name="DCTERMS.abstract">het uitbreiden van een campeerterrein (Camping it Wii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campeerterrein (Camping it Wiid), Koaidyk 10-1, Earnewal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187</meta:user-defined>
    <meta:user-defined meta:name="OVERHEIDop.GmbID/DC.identifier">gmb-2026-191187</meta:user-defined>
    <meta:user-defined meta:name="OVERHEIDop.versieInformatie"/>
  </office:meta>
</office:document-meta>
</file>