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Ooyse Landweg 6, 6905DT Zevenaar, Gesloten bodemenergiesysteem (zaakid: N26MA.11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een gesloten bodemenergiesysteem aan de Ooyse Landweg 6, 6905DT Zevenaar. De melding is geregistreerd onder zaakid: N26MA.1158 (Z2026-00001142).</text:p>
            <text:p text:style-name="common-al">De melding betreft: een gesloten bodemenergie; Afgheandeld op 14 april 2026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11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2</meta:user-defined>
    <meta:user-defined meta:name="DCTERMS.abstract">Betreft locatie aan de Ooyse Landweg 6, Zevenaar</meta:user-defined>
    <dc:language>nl</dc:language>
    <meta:user-defined meta:name="OVERHEIDop.locatietype/OVERHEIDop.gebiedsmarkering">Punt</meta:user-defined>
    <meta:user-defined meta:name="DC.title">Kennisgeving ontvangst melding omgevingswet: Ooyse Landweg 6, 6905DT Zevenaar, Gesloten bodemenergiesysteem (zaakid: N26MA.1158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86</meta:user-defined>
    <meta:user-defined meta:name="OVERHEIDop.GmbID/DC.identifier">gmb-2026-191186</meta:user-defined>
    <meta:user-defined meta:name="OVERHEIDop.versieInformatie"/>
  </office:meta>
</office:document-meta>
</file>