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Cultureel Centrum De Plataan, Vledderstraat 3, 7941 L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Cultureel Centrum De Plataan aan de Vledderstraat 3, 7941 L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0-04-2026. We nemen waarschijnlijk voor 14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11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6134</meta:user-defined>
    <dc:language>nl</dc:language>
    <meta:user-defined meta:name="OVERHEIDop.locatietype/OVERHEIDop.gebiedsmarkering">Punt</meta:user-defined>
    <meta:user-defined meta:name="DC.title">Aanvraag Alcoholvergunning, het uitoefenen van een horecabedrijf, Cultureel Centrum De Plataan, Vledderstraat 3, 7941 LC Mep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79</meta:user-defined>
    <meta:user-defined meta:name="OVERHEIDop.GmbID/DC.identifier">gmb-2026-191179</meta:user-defined>
    <meta:user-defined meta:name="OVERHEIDop.versieInformatie"/>
  </office:meta>
</office:document-meta>
</file>