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Reuvekamp 19, 7152G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is een aanvraag ontvangen voor het plaatsen van een dakkapel op locatie Reuvekamp 19, 7152GV Eibergen. De aanvraag is geregistreerd onder zaaknummer Z2026-0000072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1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Betreft: Aanvraag op locatie Reuvekamp 19, 7152GV Eibergen</meta:user-defined>
    <dc:language>nl</dc:language>
    <meta:user-defined meta:name="OVERHEIDop.locatietype/OVERHEIDop.gebiedsmarkering">Vlak</meta:user-defined>
    <meta:user-defined meta:name="DC.title">Aanvraag vergunning voor plaatsen van een dakkapel, Reuvekamp 19, 7152GV Ei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74</meta:user-defined>
    <meta:user-defined meta:name="OVERHEIDop.GmbID/DC.identifier">gmb-2026-191174</meta:user-defined>
    <meta:user-defined meta:name="OVERHEIDop.versieInformatie"/>
  </office:meta>
</office:document-meta>
</file>