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19, 1211 CZ Hilversum, Groest 21, 1211 CZ Hilversum, Verzoeklocatie 2026042000274 (plaatsen van terrasschotten en parasols); 1966899; 20-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oest 19, 1211 CZ Hilversum, Groest 21, 1211 CZ Hilversum, Verzoeklocatie 2026042000274 (plaatsen van terrasschotten en parasols); 1966899; 20-04-2026; Status: Aanvraag ontvangen, gemeente Hilversum</text:p>
            <text:p text:style-name="common-al">
            
          </text:p>
            <text:p text:style-name="common-al">Datum indiening aanvraag: 20-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17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7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7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89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roest 19, 1211 CZ Hilversum, Groest 21, 1211 CZ Hilversum, Verzoeklocatie 2026042000274 (plaatsen van terrasschotten en parasols); 1966899; 20-04-2026; Status: Aanvraag ontvangen, gemeente Hilversum</meta:user-defined>
    <meta:user-defined meta:name="DCTERMS.W3CDTF/DCTERMS.available">2026-04-22</meta:user-defined>
    <meta:user-defined meta:name="DCTERMS.W3CDTF/OVERHEIDop.jaargang">2026</meta:user-defined>
    <meta:user-defined meta:name="OVERHEIDop.publicationIssue">191172</meta:user-defined>
    <meta:user-defined meta:name="OVERHEIDop.GmbID/DC.identifier">gmb-2026-191172</meta:user-defined>
    <meta:user-defined meta:name="OVERHEIDop.versieInformatie"/>
  </office:meta>
</office:document-meta>
</file>