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uurtweg 11 Ederveen, bouwen 3 woningen (technisch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03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117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1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1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uurtweg 11 Ederveen, bouwen 3 woningen (technisch).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117</meta:user-defined>
    <meta:user-defined meta:name="OVERHEIDop.GmbID/DC.identifier">gmb-2026-19117</meta:user-defined>
    <meta:user-defined meta:name="OVERHEIDop.versieInformatie"/>
  </office:meta>
</office:document-meta>
</file>