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44 woningen nabij Molendijk, nabij Beverwijkstraat, nabij Schuddebeursedijk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44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Molendijk </text:p>
            <text:p text:style-name="common-al">3212 LH Simonshaven</text:p>
            <text:p text:style-name="common-al">nabij Beverwijkstraat</text:p>
            <text:p text:style-name="common-al">3212 LA Simonshaven</text:p>
            <text:p text:style-name="common-al">nabij Schuddebeursedijk</text:p>
            <text:p text:style-name="common-al">3212 LT Simonshav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8798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116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6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87988</meta:user-defined>
    <meta:user-defined meta:name="DCTERMS.abstract">Het bouwen van 44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44 woningen nabij Molendijk, nabij Beverwijkstraat, nabij Schuddebeursedijk, Simonsha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68</meta:user-defined>
    <meta:user-defined meta:name="OVERHEIDop.GmbID/DC.identifier">gmb-2026-191168</meta:user-defined>
    <meta:user-defined meta:name="OVERHEIDop.versieInformatie"/>
  </office:meta>
</office:document-meta>
</file>