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garagebox aan Beatrixstraat 10-G1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5811</text:p>
            <text:p text:style-name="common-al">Voor : Verbouw garagebox</text:p>
            <text:p text:style-name="common-al">Locatie : Beatrixstraat 10-G13, Cothen</text:p>
            <text:p text:style-name="common-al">Datum verzonden : 09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p text:style-name="common-al">Uw naam en adres, de datum van uw bezwaar, de omschrijving van het besluit waar u tegen bezwaar maakt. Als het mogelijk is stuurt u ook een kopie van dit besluit mee, de reden waarom u bezwaar maakt, uw handtekening.</text:p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6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16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811</meta:user-defined>
    <dc:language>nl</dc:language>
    <meta:user-defined meta:name="OVERHEIDop.locatietype/OVERHEIDop.gebiedsmarkering">Adres</meta:user-defined>
    <meta:user-defined meta:name="DC.title">Toestemming voor het verbouwen van een garagebox aan Beatrixstraat 10-G13 te Coth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167</meta:user-defined>
    <meta:user-defined meta:name="OVERHEIDop.GmbID/DC.identifier">gmb-2026-191167</meta:user-defined>
    <meta:user-defined meta:name="OVERHEIDop.versieInformatie"/>
  </office:meta>
</office:document-meta>
</file>