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6-098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Dantumadiel heeft besloten om aanvraag 2026-098882 voor het realiseren van een overkapping niet verder in behandeling neemt. De werkzaamheden kunnen vergunningsvrij worden uitgevoerd.</text:p>
            <text:p text:style-name="common-al">
            
          </text:p>
            <text:p text:style-name="last-al">Neem voor meer informatie contact op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11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8882</meta:user-defined>
    <meta:user-defined meta:name="DCTERMS.abstract">De gemeente heeft besloten om aanvraag 2026-098882 op locatie De Bjirken 70, 9271 AG De Westereen niet verder in behandeling te nemen omdat de werkzaamheden vergunningsvrij uitgevoerd kunnen worden.</meta:user-defined>
    <dc:language>nl</dc:language>
    <meta:user-defined meta:name="OVERHEIDop.locatietype/OVERHEIDop.gebiedsmarkering">Punt</meta:user-defined>
    <meta:user-defined meta:name="DC.title">Vergunningsvrije aanvraag omgevingsvergunning 2026-098882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166</meta:user-defined>
    <meta:user-defined meta:name="OVERHEIDop.GmbID/DC.identifier">gmb-2026-191166</meta:user-defined>
    <meta:user-defined meta:name="OVERHEIDop.versieInformatie"/>
  </office:meta>
</office:document-meta>
</file>