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EINE LANDSCHAPSELEMENTEN</text:p>
      <text:section text:name="regeling_id1-3-2" text:style-name="regeling">
        <text:section text:name="aanhef_id1-3-2-1" text:style-name="aanhef">
          <text:section text:name="preambule_id1-3-2-1-1" text:style-name="preambule">
            <text:p text:style-name="al"/>
            <text:p text:style-name="al">
            <text:span text:style-name="nadrukvet">Besluit college </text:span>
          </text:p>
            <text:p text:style-name="al"/>
            <text:p text:style-name="al">Conform advies </text:p>
            <text:p text:style-name="al"/>
            <text:p text:style-name="al">
            <text:span text:style-name="nadrukvet">Advies te nemen besluit college </text:span>
          </text:p>
            <text:p text:style-name="al"/>
            <text:p text:style-name="al">1. De Samenwerkingsovereenkomst Platform Groenblauwe Dooradering 2025-2028 (voorheen Platform Kleine Landschapselementen) verlengen per 1 januari 2025 tot 31 december 2028</text:p>
            <text:p text:style-name="al">2. De subsidieregeling aanleg en herstel Kleine Landschapselementen voor particulieren Stichtse Vecht 2025-2028 (bijlage 2) vaststellen. </text:p>
            <text:p text:style-name="al"/>
            <text:p text:style-name="al">
            <text:span text:style-name="nadrukvet">Toelichting</text:span>
          </text:p>
            <text:p text:style-name="al"/>
            <text:p text:style-name="al">
            <text:span text:style-name="nadrukvet">Aanleiding </text:span>
          </text:p>
            <text:p text:style-name="al"/>
            <text:p text:style-name="al">In 2017 heeft onze gemeente het besluit genomen om samen met andere gemeenten en organisaties een samenwerkingsovereenkomst (SOK) te ondertekenen met als doel het landschap te herstellen door het terug brengen van kleine landschapselementen als bomenrijen, houtwallen, poelen en natuurvriendelijke oevers. De provincie stelde hiervoor een subsidie beschikbaar. </text:p>
            <text:p text:style-name="al"/>
            <text:p text:style-name="al">De aanleiding voor het ondertekenen van deze nieuwe overeenkomst is het aflopen van de oude overeenkomst. De subsidieregeling voor de Groenblauwe Dooradering (voorheen Kleine Landschapselementen) is een provinciaal programma waarbij de landschappelijke kwaliteiten in de gemeenten worden verbeterd. </text:p>
            <text:p text:style-name="al"/>
            <text:p text:style-name="al">
            <text:span text:style-name="nadrukvet">Bevoegdheid </text:span>
          </text:p>
            <text:p text:style-name="al"/>
            <text:p text:style-name="al">College van B&amp;W is bevoegd gezag voor het besluit om de SOK te verlengen namens gemeente Stichtse Vecht. </text:p>
            <text:p text:style-name="al"/>
            <text:p text:style-name="al">De burgermeester is bevoegd gezag voor het besluit om de portefeuillehouder te machtigen de SOK te ondertekenen. </text:p>
            <text:p text:style-name="al"/>
            <text:p text:style-name="al">
            <text:span text:style-name="nadrukvet">Maatschappelijk doel en beoogd effect </text:span>
          </text:p>
            <text:p text:style-name="al"/>
            <text:p text:style-name="al">Verwezen wordt naar het nationale raamwerk Aanvalsplan Versterking Landschappelijke identiteit via landschapselementen, samen voor biodiversiteit, bekrachtigd door het Ministerie van Landbouw, Natuur en Voedselkwaliteit in een Kamerbrief van 3 februari 2021. In paragraaf 3.3 staat: </text:p>
            <text:p text:style-name="al"/>
            <text:list text:style-name="id1-3-2-1-1-29">
              <text:list-item text:style-override="id1-3-2-1-1-29-1">
                <text:number>1.</text:number>
                <text:p text:style-name="al">Leefomgeving: het behouden, beschermen en versterken van het open en groene karakter met cultuurhistorische waarden door bijvoorbeeld biodiversiteit bij het beheer van de buitenruimte te stimuleren. </text:p>
              </text:list-item>
              <text:list-item text:style-override="id1-3-2-1-1-29-2">
                <text:number>2.</text:number>
                <text:p text:style-name="al">Het aanplanten/terugbrengen van landschapselementen draagt bij aan het herstel van de cultuurhistorische waarden van het landschap en de biodiversiteit. </text:p>
                <text:p text:style-name="al"/>
              </text:list-item>
            </text:list>
            <text:p text:style-name="al">
            <text:span text:style-name="nadrukvet">Communicatie </text:span>
          </text:p>
            <text:p text:style-name="al"/>
            <text:p text:style-name="al">Na vaststelling van de subsidieregeling wordt deze gepubliceerd op www.overheid.nl. Vanuit de provincie wordt er een persbericht verspreid die op de website van de provincie en gemeente wordt geplaatst. Het is niet mogelijk zienswijzen in te dienen tegen deze rege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1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DC.source">N.v.t.</meta:user-defined>
    <meta:user-defined meta:name="DCTERMS.abstract">SUBSIDIEREGELING KLEINE LANDSCHAPSELEMENTEN </meta:user-defined>
    <dc:language>nl</dc:language>
    <meta:user-defined meta:name="OVERHEIDop.locatietype/OVERHEIDop.gebiedsmarkering">Adres</meta:user-defined>
    <meta:user-defined meta:name="DC.title">SUBSIDIEREGELING KLEINE LANDSCHAPSELEMENTEN</meta:user-defined>
    <meta:user-defined meta:name="DCTERMS.W3CDTF/DCTERMS.available">2026-04-22</meta:user-defined>
    <meta:user-defined meta:name="DCTERMS.W3CDTF/OVERHEIDop.jaargang">2026</meta:user-defined>
    <meta:user-defined meta:name="OVERHEIDop.publicationIssue">191165</meta:user-defined>
    <meta:user-defined meta:name="OVERHEIDop.GmbID/DC.identifier">gmb-2026-191165</meta:user-defined>
    <meta:user-defined meta:name="OVERHEIDop.versieInformatie"/>
  </office:meta>
</office:document-meta>
</file>