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noveren van de Kralingermolenbrug, Oostgaag 23a vlakbij (kadastraal perceel MLD00-I-304), 3155 CE Maasland</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noveren van de Kralingermolenbrug op locatie Oostgaag 23a vlakbij (kadastraal perceel MLD00-I-304), 3155 CE Maasland.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6-00000299.</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7 april 2026. De gemeente neemt daarover waarschijnlijk voor 12 juni 2026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1164</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4</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64</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299</meta:user-defined>
    <meta:user-defined meta:name="DCTERMS.abstract">Betreft: Aanvraag op locatie Oostgaag 23a vlakbij (kadastraal perceel MLD00-I-304), 3155 CE Maasland</meta:user-defined>
    <dc:language>nl</dc:language>
    <meta:user-defined meta:name="OVERHEIDop.locatietype/OVERHEIDop.gebiedsmarkering">Vlak</meta:user-defined>
    <meta:user-defined meta:name="DC.title">Aanvraag vergunning voor het renoveren van de Kralingermolenbrug, Oostgaag 23a vlakbij (kadastraal perceel MLD00-I-304), 3155 CE Maasland</meta:user-defined>
    <meta:user-defined meta:name="DCTERMS.W3CDTF/DCTERMS.available">2026-04-22</meta:user-defined>
    <meta:user-defined meta:name="DCTERMS.W3CDTF/OVERHEIDop.jaargang">2026</meta:user-defined>
    <meta:user-defined meta:name="OVERHEIDop.publicationIssue">191164</meta:user-defined>
    <meta:user-defined meta:name="OVERHEIDop.GmbID/DC.identifier">gmb-2026-191164</meta:user-defined>
    <meta:user-defined meta:name="OVERHEIDop.versieInformatie"/>
  </office:meta>
</office:document-meta>
</file>