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feestavond 70 jaar VV Terlo op 5 juni 2026 op het sportpark Kerkpad 1 in Bergeijk.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179</text:p>
            <text:p text:style-name="common-al">Plaats/adres: Kerkpad 1 5571JV Bergeijk</text:p>
            <text:p text:style-name="common-al">Omschrijving: organiseren van een feestavond 70 jaar VV Terlo op 5 juni 2026 op het sportpark Kerkpad 1 in Bergeijk.</text:p>
            <text:p text:style-name="common-al">Activiteit(en): Afwijken bestaande verkeerssituatie, Alcohol (evenement), Evenement, Produceren geluid</text:p>
            <text:p text:style-name="common-al">Het besluit is verstuurd op <text:span text:style-name="nadrukvet">20 april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116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6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6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7179</meta:user-defined>
    <meta:user-defined meta:name="DCTERMS.abstract">organiseren van een feestavond 70 jaar VV Terlo op 5 juni 2026 op het sportpark Kerkpad 1 in Bergeijk.</meta:user-defined>
    <dc:language>nl</dc:language>
    <meta:user-defined meta:name="OVERHEIDop.locatietype/OVERHEIDop.gebiedsmarkering">Punt</meta:user-defined>
    <meta:user-defined meta:name="OVERHEIDop.locatietype/OVERHEIDop.gebiedsmarkering">Punt</meta:user-defined>
    <meta:user-defined meta:name="DC.title">Vergunning voor het organiseren van een feestavond 70 jaar VV Terlo op 5 juni 2026 op het sportpark Kerkpad 1 in Bergeijk.</meta:user-defined>
    <meta:user-defined meta:name="DCTERMS.W3CDTF/DCTERMS.available">2026-04-22</meta:user-defined>
    <meta:user-defined meta:name="DCTERMS.W3CDTF/OVERHEIDop.jaargang">2026</meta:user-defined>
    <meta:user-defined meta:name="OVERHEIDop.publicationIssue">191162</meta:user-defined>
    <meta:user-defined meta:name="OVERHEIDop.GmbID/DC.identifier">gmb-2026-191162</meta:user-defined>
    <meta:user-defined meta:name="OVERHEIDop.versieInformatie"/>
  </office:meta>
</office:document-meta>
</file>