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PV vergunning - Besluiten, Koninginnegracht 146, 251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738</text:p>
            <text:p text:style-name="common-al">
            
          </text:p>
            <text:p text:style-name="common-al">
            <text:span text:style-name="nadrukvet">
              <text:span text:style-name="nadrukcur">Categorie:</text:span>
            </text:span> Grondgebruik: Containers, steigers, bouwplaatsinricht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Koninginnegracht 146, 2514 AM 's-Gravenhage</text:p>
            <text:p text:style-name="common-al">
            
          </text:p>
            <text:p text:style-name="common-al">
            <text:span text:style-name="nadrukvet">
              <text:span text:style-name="nadrukcur">Datum bekendmaking besluit:</text:span>
            </text:span>03-04-2026</text:p>
            <text:p text:style-name="common-al">
            
          </text:p>
            <text:p text:style-name="common-al">
            <text:span text:style-name="nadrukvet">
              <text:span text:style-name="nadrukcur">Rectificatie </text:span>
            </text:span>
          </text:p>
            <text:p text:style-name="common-al">
            
          </text:p>
            <text:p text:style-name="common-al">
            <text:span text:style-name="nadrukvet">
              <text:span text:style-name="nadrukcur">Op 5 februari 2026 hebben wij uw aanvraag voor Bouwplaats of opslagterrein ontvangen. </text:span>
            </text:span>
          </text:p>
            <text:p text:style-name="common-al">
            <text:span text:style-name="nadrukvet">
              <text:span text:style-name="nadrukcur">De vergunningverlener heeft tijdens een controle van de vergunning VTH2026-46991 geconstateerd dat de verleende datum van het besluit onjuist is. Naar aanleiding hiervan ontvangt u een rectificatie besluit. </text:span>
            </text:span>
          </text:p>
            <text:p text:style-name="common-al">
            
          </text:p>
            <text:p text:style-name="common-al">U wilt een opslagterrein plaatsen vanaf 6-7-2026 t/m 23-7-2027 ter hoogte van locatie Koninginnegracht 146 in Den Haag.</text:p>
            <text:p text:style-name="common-al">
            
          </text:p>
            <text:p text:style-name="common-al">
            <text:span text:style-name="nadrukvet">Ons besluit: u krijgt een vergunning voor Bouwplaats of opslagterrein.</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Bouwplaats of opslagterrein.</text:p>
            <text:p text:style-name="common-al">
            
          </text:p>
            <text:p text:style-name="common-al">De Het plaatsen van een bouwplaats of opslagterrein van 6-7-2026 t/m 23-7-2027 ter hoogte van locatie Koninginnegracht 146 in Den Haag: </text:p>
            <text:p text:style-name="common-al">•	plaatsen van bouwplaats.</text:p>
            <text:p text:style-name="common-al">•	Locatie: ter hoogte van Koninginnegracht 146.  </text:p>
            <text:p text:style-name="common-al">•	Totale oppervlakte opslagplaats: 405 m²</text:p>
            <text:p text:style-name="common-al">•	Geldig van 6-7-2026 t/m 23-7-2027.</text:p>
            <text:p text:style-name="common-al">
            
          </text:p>
            <text:p text:style-name="common-al">In bijlage 1 leest u waaraan uw aanvraag is getoetst. </text:p>
            <text:p text:style-name="common-al">
            
          </text:p>
            <text:p text:style-name="common-al">Plaats de bouwplaats/steigers volgens de voorwaarden. </text:p>
            <text:p text:style-name="common-al">Deze voorwaarden leest u ook in de bijlage.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3 april 2026 voor advies voorgelegd aan:</text:p>
            <text:p text:style-name="common-al">
            
          </text:p>
            <text:p text:style-name="common-al">De Wegbeheerder van het stadsdeel Centrum</text:p>
            <text:p text:style-name="common-al">In het advies van 31 maart 2026 adviseert de wegbeheerder positief over het plaatsen van een het plaatsen van een bouwplaats of opslagterrein van 6-7-2026 t/m 23-7-2027 ter hoogte van locatie Koninginnegracht 146 in Den Haag vanuit het oogpunt van hinder voor de omgeving en/of een inbreuk op het doelmatig onderhoud en beheer van de weg.</text:p>
            <text:p text:style-name="common-al">
            
          </text:p>
            <text:p text:style-name="common-al">De Adviescommissie Openbare Ruimte (hierna: ACOR) </text:p>
            <text:p text:style-name="common-al">In het advies van 18 maart 2026 adviseert de ACOR positief over het plaatsen van een het plaatsen van een bouwplaats of opslagterrein van 6-7-2026 t/m 23-7-2026 ter hoogte van locatie Koninginnegracht 146 in Den Haag het oogpunt uiterlijk aanzien van de openbare ruimte.</text:p>
            <text:p text:style-name="common-al">
            
          </text:p>
            <text:p text:style-name="common-al">
            
          </text:p>
            <text:p text:style-name="common-al">Aan welke voorwaarden moeten de Bouwplaats of opslagterrei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1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738</meta:user-defined>
    <meta:user-defined meta:name="DCTERMS.abstract">Het plaatsen van een bouwplaats of opslagterrein van 6-7-2026 t/m 23-7-2026 ter hoogte van locatie Koninginnegracht 146</meta:user-defined>
    <dc:language>nl</dc:language>
    <meta:user-defined meta:name="OVERHEIDop.locatietype/OVERHEIDop.gebiedsmarkering">Punt</meta:user-defined>
    <meta:user-defined meta:name="DC.title">Rectificatie APV vergunning - Besluiten, Koninginnegracht 146, 2514 AM 's-Gravenhage</meta:user-defined>
    <meta:user-defined meta:name="OVERHEIDop.datumEindeReactietermijn">2026-06-02</meta:user-defined>
    <meta:user-defined meta:name="OVERHEIDop.terinzageleggingBG">https://www.digitale-inzage.nl/Den%20Haag/dossier/72I_8XEf50q6SMEwK4UABQ</meta:user-defined>
    <meta:user-defined meta:name="DCTERMS.W3CDTF/DCTERMS.available">2026-04-22</meta:user-defined>
    <meta:user-defined meta:name="DCTERMS.W3CDTF/OVERHEIDop.jaargang">2026</meta:user-defined>
    <meta:user-defined meta:name="OVERHEIDop.publicationIssue">191160</meta:user-defined>
    <meta:user-defined meta:name="OVERHEIDop.GmbID/DC.identifier">gmb-2026-191160</meta:user-defined>
    <meta:user-defined meta:name="OVERHEIDop.versieInformatie"/>
  </office:meta>
</office:document-meta>
</file>