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ri Faasdree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9 januari 2026 van een melding zoals bedoeld in hoofdstuk 4 van het Besluit activiteiten leefomgeving (Bal). De melding betreft het toepassen van 12.000 m³ grond op of in de landbodem t.b.v. bouwrijp maken van een locatie. De locatie betreft <text:span text:style-name="nadrukvet">Henri Faasdreef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8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2.000 m³ grond op of in de landbodem t.b.v. bouwrijp maken van een locati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Henri Faasdreef te Den H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6</meta:user-defined>
    <meta:user-defined meta:name="OVERHEIDop.GmbID/DC.identifier">gmb-2026-19116</meta:user-defined>
    <meta:user-defined meta:name="OVERHEIDop.versieInformatie"/>
  </office:meta>
</office:document-meta>
</file>