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Hubertsplein te Tollebeek: het organiseren van de jaarlijkse kermis van 19 t/m 22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Evenementenvergunning verleend voor deze locatie. Het gaat om het organiseren van de jaarlijkse kermis van 19 t/m 22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1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14</meta:user-defined>
    <meta:user-defined meta:name="DCTERMS.abstract">Sint Hubertsplein te Tollebeek: 20 april 2026 het organiseren van de jaarlijkse kermis van 19 t/m 22 augustus 2026.</meta:user-defined>
    <dc:language>nl</dc:language>
    <meta:user-defined meta:name="OVERHEIDop.locatietype/OVERHEIDop.gebiedsmarkering">Punt</meta:user-defined>
    <meta:user-defined meta:name="DC.title">Sint Hubertsplein te Tollebeek: het organiseren van de jaarlijkse kermis van 19 t/m 22 augustus 202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52</meta:user-defined>
    <meta:user-defined meta:name="OVERHEIDop.GmbID/DC.identifier">gmb-2026-191152</meta:user-defined>
    <meta:user-defined meta:name="OVERHEIDop.versieInformatie"/>
  </office:meta>
</office:document-meta>
</file>