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Bergschenhoek in het gehele centrum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91881 Evenementenvergunning Koningsdag Bergschenhoek – gehele centrum, Bergschenhoek</text:p>
            <text:p text:style-name="common-al"> (Verzonden op 16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1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1881</meta:user-defined>
    <dc:language>nl</dc:language>
    <meta:user-defined meta:name="OVERHEIDop.locatietype/OVERHEIDop.gebiedsmarkering">Woonplaats</meta:user-defined>
    <meta:user-defined meta:name="DC.title">Toestemming voor Koningsdag Bergschenhoek in het gehele centrum te Bergschenho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51</meta:user-defined>
    <meta:user-defined meta:name="OVERHEIDop.GmbID/DC.identifier">gmb-2026-191151</meta:user-defined>
    <meta:user-defined meta:name="OVERHEIDop.versieInformatie"/>
  </office:meta>
</office:document-meta>
</file>