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riellaerdseweg 10 Barneveld, bouwmelding, kas 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2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11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riellaerdseweg 10 Barneveld, bouwmelding, kas en garage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15</meta:user-defined>
    <meta:user-defined meta:name="OVERHEIDop.GmbID/DC.identifier">gmb-2026-19115</meta:user-defined>
    <meta:user-defined meta:name="OVERHEIDop.versieInformatie"/>
  </office:meta>
</office:document-meta>
</file>