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0 woonwagens achter Goudse Rijp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10 woonwagens achter Goudse Rijpad, Alphen aan den Rijn, geregistreerd onder nr. 048438660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6. De gemeente neemt daarover waarschijnlijk voor 12-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14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4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4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6079</meta:user-defined>
    <meta:user-defined meta:name="DCTERMS.abstract">Aanvraag vergunning voor het plaatsen van 10 woonwagens achter Goudse Rijpad, Alphen aan den Rij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plaatsen van 10 woonwagens achter Goudse Rijpad, Alphen aan den Rijn</meta:user-defined>
    <meta:user-defined meta:name="DCTERMS.W3CDTF/DCTERMS.available">2026-04-22</meta:user-defined>
    <meta:user-defined meta:name="DCTERMS.W3CDTF/OVERHEIDop.jaargang">2026</meta:user-defined>
    <meta:user-defined meta:name="OVERHEIDop.publicationIssue">191148</meta:user-defined>
    <meta:user-defined meta:name="OVERHEIDop.GmbID/DC.identifier">gmb-2026-191148</meta:user-defined>
    <meta:user-defined meta:name="OVERHEIDop.versieInformatie"/>
  </office:meta>
</office:document-meta>
</file>