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t.b.v. de geldautomaat aan Vaassenseweg 12, 8166AV Emst (1423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handelsreclame t.b.v. de geldautomaat aan Vaassenseweg 12, 8166AV Emst. </text:p>
            <text:p text:style-name="common-al">Datum aanvraag: 17-04-2026</text:p>
            <text:p text:style-name="common-al">Zaaknummer: 14230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11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42323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handelsreclame t.b.v. de geldautomaat aan Vaassenseweg 12, 8166AV Emst (1423019)</meta:user-defined>
    <meta:user-defined meta:name="DCTERMS.W3CDTF/DCTERMS.available">2026-04-22</meta:user-defined>
    <meta:user-defined meta:name="DCTERMS.W3CDTF/OVERHEIDop.jaargang">2026</meta:user-defined>
    <meta:user-defined meta:name="OVERHEIDop.publicationIssue">191147</meta:user-defined>
    <meta:user-defined meta:name="OVERHEIDop.GmbID/DC.identifier">gmb-2026-191147</meta:user-defined>
    <meta:user-defined meta:name="OVERHEIDop.versieInformatie"/>
  </office:meta>
</office:document-meta>
</file>