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gebruik ('Wonen' in plaats van 'Agrarisch-Glastuinbouw'), Middenzwet 29, 31 en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april 2026.</text:p>
            <text:p text:style-name="common-al">
            <text:span text:style-name="nadrukvet">Dossiernummer: </text:span>Z2025-00009641</text:p>
            <text:p text:style-name="common-al">
            <text:span text:style-name="nadrukvet">Omschrijving: </text:span>het afwijken van het gebruik ('Wonen' in plaats van 'Agrarisch-Glastuinbouw')</text:p>
            <text:p text:style-name="common-al">
            <text:span text:style-name="nadrukvet">Locatie: </text:span>Middenzwet 29, 31 en 33 te Wateringen</text:p>
            <text:p text:style-name="common-al">
            <text:span text:style-name="nadrukvet">Activiteit:</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1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41</meta:user-defined>
    <meta:user-defined meta:name="DCTERMS.abstract">Middenzwet 29, 31 en 33 te Wateringen</meta:user-defined>
    <dc:language>nl</dc:language>
    <meta:user-defined meta:name="DC.title">Beschikking op aanvraag voor het afwijken van het gebruik ('Wonen' in plaats van 'Agrarisch-Glastuinbouw'), Middenzwet 29, 31 en 33 te Watering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10</meta:user-defined>
    <meta:user-defined meta:name="OVERHEIDop.publicationIssue">191144</meta:user-defined>
    <meta:user-defined meta:name="OVERHEIDop.GmbID/DC.identifier">gmb-2026-191144</meta:user-defined>
    <meta:user-defined meta:name="OVERHEIDop.versieInformatie"/>
  </office:meta>
</office:document-meta>
</file>