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dieren schuilgelegenheid aan Graaf van Lynden van Sandenburgweg 2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4151</text:p>
            <text:p text:style-name="common-al">Voor : Oprichten dieren schuilgelegenheid</text:p>
            <text:p text:style-name="common-al">Locatie : Graaf van Lynden van Sandenburgweg 21</text:p>
            <text:p text:style-name="common-al">Datum verzonden : 0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51</meta:user-defined>
    <dc:language>nl</dc:language>
    <meta:user-defined meta:name="OVERHEIDop.locatietype/OVERHEIDop.gebiedsmarkering">Adres</meta:user-defined>
    <meta:user-defined meta:name="DC.title">Toestemming voor het oprichten van een dieren schuilgelegenheid aan Graaf van Lynden van Sandenburgweg 21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143</meta:user-defined>
    <meta:user-defined meta:name="OVERHEIDop.GmbID/DC.identifier">gmb-2026-191143</meta:user-defined>
    <meta:user-defined meta:name="OVERHEIDop.versieInformatie"/>
  </office:meta>
</office:document-meta>
</file>