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dakkapel, Dennendijk 10, 7274 AV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519 voor het plaatsen dakkapel op locatie Dennendijk 10, 7274 AV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1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Betreft:  Besluit op locatie Dennendijk 10, 7274AV Geesteren</meta:user-defined>
    <dc:language>nl</dc:language>
    <meta:user-defined meta:name="OVERHEIDop.locatietype/OVERHEIDop.gebiedsmarkering">Vlak</meta:user-defined>
    <meta:user-defined meta:name="DC.title">Toestemming voor plaatsen dakkapel, Dennendijk 10, 7274 AV Geeste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40</meta:user-defined>
    <meta:user-defined meta:name="OVERHEIDop.GmbID/DC.identifier">gmb-2026-191140</meta:user-defined>
    <meta:user-defined meta:name="OVERHEIDop.versieInformatie"/>
  </office:meta>
</office:document-meta>
</file>