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33 2015BS Haarlem, 0392-2026-0062905,  het plaatsen van een scheidingwand in de kapel tussen de bedrijfsruimte en de woning,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1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905</meta:user-defined>
    <meta:user-defined meta:name="DCTERMS.abstract"> het plaatsen van een scheidingwand in de kapel tussen de bedrijfsruimte e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malaan 33 2015BS Haarlem, 0392-2026-0062905,  het plaatsen van een scheidingwand in de kapel tussen de bedrijfsruimte en de woning, ontvangen op 17-04-2026</meta:user-defined>
    <meta:user-defined meta:name="DCTERMS.W3CDTF/DCTERMS.available">2026-04-22</meta:user-defined>
    <meta:user-defined meta:name="DCTERMS.W3CDTF/OVERHEIDop.jaargang">2026</meta:user-defined>
    <meta:user-defined meta:name="OVERHEIDop.publicationIssue">191139</meta:user-defined>
    <meta:user-defined meta:name="OVERHEIDop.GmbID/DC.identifier">gmb-2026-191139</meta:user-defined>
    <meta:user-defined meta:name="OVERHEIDop.versieInformatie"/>
  </office:meta>
</office:document-meta>
</file>