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13a, 3971MA Driebergen-Rijsenburg, bestaande bouw slopen en nieuwbouw twee woningen (RX2026-00000927, 1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13a, 3971MA Driebergen-Rijsenburg, bestaande bouw slopen en nieuwbouw twee woningen (RX2026-00000927, 1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1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RX2026-00000927</meta:user-defined>
    <meta:user-defined meta:name="DCTERMS.abstract">Arnhemsebovenweg 13a, 3971MA Driebergen-Rijsenburg, bestaande bouw slopen en nieuwbouw twee woningen (RX2026-00000927, 18 april 2026)</meta:user-defined>
    <dc:language>nl</dc:language>
    <meta:user-defined meta:name="OVERHEIDop.locatietype/OVERHEIDop.gebiedsmarkering">Vlak</meta:user-defined>
    <meta:user-defined meta:name="DC.title">Gemeente Utrechtse Heuvelrug, ingediende aanvraag omgevingsvergunning - Arnhemsebovenweg 13a, 3971MA Driebergen-Rijsenburg, bestaande bouw slopen en nieuwbouw twee woningen (RX2026-00000927, 18 april 2026)</meta:user-defined>
    <meta:user-defined meta:name="DCTERMS.W3CDTF/DCTERMS.available">2026-04-22</meta:user-defined>
    <meta:user-defined meta:name="DCTERMS.W3CDTF/OVERHEIDop.jaargang">2026</meta:user-defined>
    <meta:user-defined meta:name="OVERHEIDop.publicationIssue">191138</meta:user-defined>
    <meta:user-defined meta:name="OVERHEIDop.GmbID/DC.identifier">gmb-2026-191138</meta:user-defined>
    <meta:user-defined meta:name="OVERHEIDop.versieInformatie"/>
  </office:meta>
</office:document-meta>
</file>